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  <style:text-properties fo:font-size="13pt" fo:language="ru" fo:country="RU" style:font-size-asian="13pt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size="13pt" fo:language="ru" fo:country="RU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style:font-size-asian="13pt" style:font-name-complex="Arial" style:font-size-complex="13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Протокол № 1</text:p>
      <text:p text:style-name="P2">от 20.09.2018г.</text:p>
      <text:p text:style-name="P3"/>
      <text:p text:style-name="P3">Тема: «<text:span text:style-name="T1">Утверждение плана работы на 2018-2019 учебный год. Профстандарт педагога-психолога образования. Диагностика и коррекция страхов у детей».</text:span></text:p>
      <text:p text:style-name="P3"/>
      <text:p text:style-name="P3">Присутствовали 12 человек:</text:p>
      <text:p text:style-name="P3"/>
      <text:p text:style-name="P3">1.Л.И. Гришова - МБДОУ «Колокольчик», п.Ойха.</text:p>
      <text:p text:style-name="P3">2.Е.Ю.Мезенцева — МБДОУ № 9 «Алёнушка», пгт.Курагино.</text:p>
      <text:p text:style-name="P3">3.Н.П. Попова — МБДОУ № 2 «Теремок», п.Ирба.</text:p>
      <text:p text:style-name="P3">4. К.А. Терских— МБДОУ № 2 «Теремок», п.Ирба.</text:p>
      <text:p text:style-name="P3">5.И.В.Петрова <text:s/>- <text:s/>МБДОУ № 7, «Рябинка», пгт.Курагино </text:p>
      <text:p text:style-name="P3">6.Н.О. Угненко - МБДОУ «Золотой ключик», п.Маринино</text:p>
      <text:p text:style-name="P3">7.Н.М.Гарань — МБДОУ № 5 «Капелька», п.Краснокаменск</text:p>
      <text:p text:style-name="P3">8.А.М.Шарюкова — МБДОУ № 1 «Красная шапочка», пгт.Курагино</text:p>
      <text:p text:style-name="P3">9.И.С.Сёмина — МБДОУ № 15, пгт.Курагино.</text:p>
      <text:p text:style-name="P3">10.Н.В.Синькова, МБДОУ № 8 «Лесная сказка», пгт.Курагино</text:p>
      <text:p text:style-name="P3">11.М.А.Носкова — МБДОУ «Ромашка», п.Кошурниково</text:p>
      <text:p text:style-name="P3">12.Л.В.Штыбен — ТПМПК, пгт.Курагино</text:p>
      <text:p text:style-name="P3"/>
      <text:p text:style-name="P1"/>
      <text:p text:style-name="P1"><text:s text:c="4"/>В начале заседания руководитель РМО Сёмина И.С. провела с педагогами игру-активатор «Узнаем друг друга».</text:p>
      <text:p text:style-name="P1"><text:s text:c="2"/>Анализируя годовые отчеты психологов ДОУ района, Ирина Станиславовна отметила хорошие результаты работы педагогов-психологов в течение учебного года.</text:p>
      <text:p text:style-name="P1"><text:s text:c="5"/>Специалисты обсудили и утвердили план работы РМО на 2018-2019 учебный год. </text:p>
      <text:p text:style-name="P1"><text:s text:c="2"/>Руководитель РМО предложила к обсуждению презентацию «Профессиональный стандарт педагога-психолога образования». Специалисты проанализировали государственный документ, отметили нововведения, высказали необходимость дальнейшего его изучения и применения в практике работы.</text:p>
      <text:p text:style-name="P1"><text:s text:c="6"/>А.М.Шарюкова <text:s/>поделилась опытом работы по теме «Диагностика и коррекция страхов у детей» и провела мастер-класс с педагогами по коррекции страхов у детей и взрослых по методике «Карта сказочной страны». </text:p>
      <text:p text:style-name="P1"><text:s text:c="8"/>М.А.Носкова представила буклет «Детские страхи. Чего и почему боятся дети?», видеоролик «Детские страхи. Как от них избавиться?».</text:p>
      <text:p text:style-name="P1"><text:s text:c="8"/>Л.В.Штыбен представила презентацию профессиональной деятельности в рамках аттестации.</text:p>
      <text:p text:style-name="P1"><text:s text:c="11"/>Педагоги получили консультативную помощь.</text:p>
      <text:p text:style-name="P1"><text:s text:c="4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18-09-27T10:03:16.42</dc:date>
    <meta:document-statistic meta:table-count="0" meta:image-count="0" meta:object-count="0" meta:page-count="1" meta:paragraph-count="25" meta:word-count="231" meta:character-count="1884"/>
    <dc:creator>Ирина Сёмина</dc:creator>
    <meta:user-defined meta:name="Info 1"/>
    <meta:user-defined meta:name="Info 2"/>
    <meta:user-defined meta:name="Info 3"/>
    <meta:user-defined meta:name="Info 4"/>
  </office:meta>
</office:document-meta>
</file>